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background-color="#FFFFFF"/>
      <style:text-properties fo:color="#212529"/>
    </style:style>
    <style:style style:name="P2" style:parent-style-name="NormalnyWeb" style:family="paragraph">
      <style:paragraph-properties fo:text-align="justify" fo:margin-top="0in" fo:background-color="#FFFFFF"/>
      <style:text-properties fo:color="#212529"/>
    </style:style>
    <style:style style:name="P3" style:parent-style-name="NormalnyWeb" style:family="paragraph">
      <style:paragraph-properties fo:text-align="justify" fo:margin-top="0in" fo:background-color="#FFFFFF"/>
      <style:text-properties fo:color="#212529"/>
    </style:style>
    <style:style style:name="P4" style:parent-style-name="NormalnyWeb" style:family="paragraph">
      <style:paragraph-properties fo:text-align="justify" fo:margin-top="0in" fo:background-color="#FFFFFF"/>
      <style:text-properties fo:color="#212529"/>
    </style:style>
    <style:style style:name="P5" style:parent-style-name="Normalny" style:family="paragraph">
      <style:paragraph-properties fo:widows="0" fo:orphans="0" style:text-autospace="none" fo:text-align="justify" style:vertical-align="auto" fo:margin-bottom="0in" fo:line-height="0.2076in" fo:background-color="#FFFFFF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-0.0069in" style:letter-kerning="false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-0.0069in" style:letter-kerning="false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-0.0069in" style:letter-kerning="false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-0.0041in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-0.0041in" style:letter-kerning="false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-0.0041in" style:letter-kerning="false" fo:font-size="12pt" style:font-size-asian="12pt" style:font-size-complex="12pt"/>
    </style:style>
    <style:style style:name="P12" style:parent-style-name="NormalnyWeb" style:family="paragraph">
      <style:paragraph-properties fo:text-align="justify" fo:margin-top="0in" fo:background-color="#FFFFFF"/>
      <style:text-properties fo:color="#212529"/>
    </style:style>
    <style:style style:name="P13" style:parent-style-name="NormalnyWeb" style:family="paragraph">
      <style:paragraph-properties fo:text-align="justify" fo:margin-top="0in" fo:background-color="#FFFFFF"/>
      <style:text-properties fo:color="#212529"/>
    </style:style>
  </office:automatic-styles>
  <office:body>
    <office:text text:use-soft-page-breaks="true">
      <text:p text:style-name="P1">Informacja o debacie nad Raportem o Stanie Gminy</text:p>
      <text:p text:style-name="P2">Raport o stanie gminy został przygotowany i przekazany do biura Rady Miejskiej. Obowiązek ten jest wypełniany regularnie co roku do dnia 31 maja.</text:p>
      <text:p text:style-name="P3">Wymóg przygotowania raportu o stanie gminy wprowadziła uchwalona przez Sejm RP ustawa z dnia 11 stycznia 2018 roku o zmianie niektórych ustaw w celu zwiększenia udziału obywateli w procesie kontrolowania oraz funkcjonowania niektórych organów publicznych – władzy samorządowej</text:p>
      <text:p text:style-name="P4">Raport obejmuje podsumowanie działalności Burmistrza Frampola w roku 2025, w szczególności realizację polityk, programów i strategii, uchwał rady gminy i budżetu. Nad raportem o stanie gminy przeprowadza się debatę na sesji Rady Miejskiej. W debacie nad raportem o stanie gminy mogą zabrać głos również mieszkańcy gminy. Mieszkaniec, który chciałby zabrać głos w debacie nad raportem gminy składa do przewodniczącego Rady Miejskiej we Frampolu zgłoszenie poparte podpisami co najmniej 20 osób zamieszkałych na terenie Gminy Frampol.</text:p>
      <text:p text:style-name="P5"><text:span text:style-name="T6">Debata nad Raportem o stanie Gminy Frampol w 202</text:span><text:span text:style-name="T7">5</text:span><text:span text:style-name="T8"><text:s/>roku przeprowadzona zostanie na<text:s/></text:span><text:span text:style-name="T9">sesji absolutoryjnej Rady Miejskiej we Frampolu, która odbędzie się w terminie do końca czerwca 202</text:span><text:span text:style-name="T10">6</text:span><text:span text:style-name="T11"><text:s/>roku.</text:span></text:p>
      <text:p text:style-name="P12"/>
      <text:p text:style-name="P13">Zgłoszenie składa się najpóźniej w dniu poprzedzającym dzień, na który zwołana została sesja podczas której ma być przedstawiany raport o stanie gminy. Mieszkańcy są dopuszczani do głosu według kolejności zgłoszenia. Liczba mieszkańców mogących zabrać głos w debacie wynosi 15 osób. Po zakończeniu debaty nad raportem o stanie Gminy Frampol Rada Miejska przeprowadza głosowanie nad udzieleniem Burmistrzowi Frampola wotum zaufania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Normalny" style:display-name="Normalny" style:family="paragraph">
      <style:paragraph-properties fo:line-height="103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5-06-02T07:58:00Z</meta:creation-date>
    <dc:date>2026-05-04T13:22:00Z</dc:date>
    <meta:template xlink:href="Normal" xlink:type="simple"/>
    <meta:editing-cycles>5</meta:editing-cycles>
    <meta:editing-duration>PT540S</meta:editing-duration>
    <meta:document-statistic meta:page-count="1" meta:paragraph-count="3" meta:word-count="232" meta:character-count="1626" meta:row-count="11" meta:non-whitespace-character-count="1397"/>
  </office:meta>
</office:document-meta>
</file>