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Default" style:family="paragraph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Hiperłącze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Default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Normalny" style:family="paragraph">
      <style:paragraph-properties fo:text-align="justify" fo:margin-bottom="0in" fo:line-height="100%"/>
      <style:text-properties fo:hyphenate="false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/>
    </style:style>
    <style:style style:name="P42" style:parent-style-name="Default" style:family="paragraph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4" style:parent-style-name="Normalny" style:family="paragraph">
      <style:paragraph-properties fo:text-align="justify" fo:line-height="10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Klauzula informacyjna – Rekrutacja</text:span></text:p>
      <text:p text:style-name="Default"><text:span text:style-name="T3">Administrator<text:s/></text:span></text:p>
      <text:p text:style-name="P4">Administratorem Państwa danych przetwarzanych w ramach procesu rekrutacji jest Urząd Miejski we Frampolu, reprezentowany przez Burmistrza Frampola, jako pracodawca.<text:s/></text:p>
      <text:p text:style-name="Default"><text:span text:style-name="T5">Inspektor ochrony danych<text:s/></text:span></text:p>
      <text:p text:style-name="Default"><text:span text:style-name="T6">Mogą się Państwo kontaktować z inspektorem ochrony danych osobowych pod adresem:<text:s/></text:span><text:a xlink:href="mailto:iod@frampol.pl" office:target-frame-name="_top" xlink:show="replace"><text:span text:style-name="T7">iod@frampol.pl</text:span></text:a><text:span text:style-name="T8"><text:s/>lub telefonicznie 84 685 75 09 w. 48<text:s/></text:span></text:p>
      <text:p text:style-name="Default"><text:span text:style-name="T9">Cel i podstawy przetwarzania<text:s/></text:span></text:p>
      <text:p text:style-name="P10"><text:span text:style-name="T11">Państwa dane osobowe w zakresie wskazanym w przepisach prawa pracy<text:s/></text:span><text:span text:style-name="T12">będą<text:s/></text:span><text:span text:style-name="T13">przetwarzane w celu przeprowadzenia obecnego postępowania rekrutacyjnego<text:s/></text:span><text:span text:style-name="T14">(art. 6 ust. 1 lit. b i c RODO)</text:span><text:span text:style-name="T15">, natomiast inne dane, w tym dane do kontaktu, na podstawie zgody<text:s/></text:span><text:span text:style-name="T16">(art. 6 ust. 1 lit. a RODO)</text:span><text:span text:style-name="T17">, która może zostać odwołana w dowolnym czasie.</text:span></text:p>
      <text:p text:style-name="P18"><text:span text:style-name="T19">Administrator będzie przetwarzał Państwa dane osobowe, także w kolejnych naborach pracowników, jeżeli wyrażą Państwo na to zgodę<text:s/></text:span><text:span text:style-name="T20">(art. 6 ust. 1 lit. a RODO)</text:span><text:span text:style-name="T21">, która może zostać odwołana w dowolnym czasie.<text:s/></text:span></text:p>
      <text:p text:style-name="P22"><text:span text:style-name="T23">Jeżeli w dokumentach zawarte są dane, o których mowa w art. 9 ust. 1 RODO konieczna będzie Państwa zgoda na ich przetwarzanie<text:s/></text:span><text:span text:style-name="T24">(art. 9 ust. 2 lit. a RODO)</text:span><text:span text:style-name="T25">, która może zostać odwołana w dowolnym czasie.<text:s/></text:span></text:p>
      <text:p text:style-name="P26"><text:span text:style-name="T27">Przepisy prawa pracy:<text:s/></text:span><text:span text:style-name="T28">art. 22</text:span><text:span text:style-name="T29">1</text:span><text:span text:style-name="T30"><text:s/>Kodeksu pracy<text:s/></text:span></text:p>
      <text:p text:style-name="Default"><text:span text:style-name="T31">Odbiorcy danych osobowych<text:s/></text:span></text:p>
      <text:p text:style-name="P32">Pani/Pana dane osobowe mogą być przekazane wyłącznie podmiotom, które uprawnione są do ich otrzymania przepisami prawa. Ponadto, mogą być one ujawnione podmiotom przetwarzającym, takim jak podmioty zapewniające obsługę, utrzymanie i serwis systemów informatycznych wykorzystywanych przy ich przetwarzaniu.</text:p>
      <text:p text:style-name="Default"><text:span text:style-name="T33">Okres przechowywania danych<text:s/></text:span></text:p>
      <text:p text:style-name="P34">Państwa dane zgromadzone w obecnym procesie rekrutacyjnym będą przetwarzane do zakończenia rekrutacji, po tym czasie będą przechowywane przez czas określony przepisami prawa, w szczególności w celach archiwalnych.</text:p>
      <text:p text:style-name="P35">W przypadku wyrażonej przez Państwa zgody na wykorzystywane danych osobowych dla celów przyszłych rekrutacji, Państwa dane będą wykorzystywane przez okres na który została wyrażona zgoda.</text:p>
      <text:p text:style-name="Default"><text:span text:style-name="T36">Prawa osób, których dane dotyczą<text:s/></text:span></text:p>
      <text:p text:style-name="P37"><text:span text:style-name="T38">W przypadkach przewidzianych przepisami prawa ma Pani/Pan prawo do dostępu do swoich danych oraz otrzymania ich kopii, sprostowania (poprawiania) swoich danych osobowych, usunięcia danych (co jest równoznaczne z rezygnacją z udziału w procesie rekrutacji), ograniczenia przetwarzania danych osobowych oraz prawo wniesienia<text:s/></text:span><text:span text:style-name="T39">skargi do organu nadzorczego, którym jest Prezes Urzędu Ochrony Danych Osobowych z siedzibą w Warszawie, przy ul. Stawki 2, 00-193 Warszawa.</text:span></text:p>
      <text:p text:style-name="P40">W przypadku danych przetwarzanych na podstawie zgody przysługuje Pani/Panu prawo do cofnięcia zgody w dowolnym momencie bez wpływu na zgodność z prawem przetwarzania, którego dokonano na podstawie zgody przed jej cofnięciem.<text:s/></text:p>
      <text:p text:style-name="P41">Dane osobowe nie będą podlegać decyzji, która opiera się na zautomatyzowanym <text:s/>przetwarzaniu, w tym profilowaniu.<text:s/></text:p>
      <text:p text:style-name="P42"/>
      <text:p text:style-name="Default"><text:span text:style-name="T43">Informacja o wymogu podania danych<text:s/></text:span></text:p>
      <text:p text:style-name="P44"><text:span text:style-name="T45">Podanie przez Państwa danych osobowych w zakresie wynikającym z art. 22</text:span><text:span text:style-name="T46">1</text:span><text:span text:style-name="T47"><text:s/>Kodeksu pracy jest niezbędne, aby uczestniczyć w postępowaniu rekrutacyjnym. Podanie przez Państwa innych danych jest dobrowoln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uszczak</meta:initial-creator>
    <dc:creator>Anna Ruszczak</dc:creator>
    <meta:creation-date>2023-08-08T06:47:00Z</meta:creation-date>
    <dc:date>2023-08-08T06:51:00Z</dc:date>
    <meta:template xlink:href="Normal" xlink:type="simple"/>
    <meta:editing-cycles>1</meta:editing-cycles>
    <meta:editing-duration>PT120S</meta:editing-duration>
    <meta:document-statistic meta:page-count="1" meta:paragraph-count="6" meta:word-count="436" meta:character-count="3050" meta:row-count="21" meta:non-whitespace-character-count="2620"/>
  </office:meta>
</office:document-meta>
</file>