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-complex="Times New Roman" fo:font-size="10pt" style:font-size-asian="10pt" style:font-size-complex="10pt"/>
    </style:style>
    <style:style style:name="P2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4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6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7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<text:s/><text:tab/><text:tab/><text:tab/><text:tab/>............................................................</text:p>
      <text:p text:style-name="P2">(imię i nazwisko)<text:s/><text:tab/><text:tab/><text:tab/><text:tab/><text:tab/><text:tab/><text:tab/>(miejscowość, data)</text:p>
      <text:p text:style-name="P3"/>
      <text:p text:style-name="P4">............................................................</text:p>
      <text:p text:style-name="P5"/>
      <text:p text:style-name="P6">.............................................................</text:p>
      <text:p text:style-name="P7">(adres)</text:p>
      <text:p text:style-name="P8"/>
      <text:p text:style-name="P9"/>
      <text:p text:style-name="P10"/>
      <text:p text:style-name="P11">O Ś W I A D C Z E N I E</text:p>
      <text:p text:style-name="P12"/>
      <text:p text:style-name="P13"/>
      <text:p text:style-name="P14">Oświadczam, że posiadam pełną zdolność do czynności prawnych.</text:p>
      <text:p text:style-name="P15"><text:s text:c="93"/>…………………………………</text:p>
      <text:p text:style-name="P16"><text:s text:c="107"/>(podpis)</text:p>
      <text:p text:style-name="P17">Oświadczam, że korzystam z pełni praw publicznych,</text:p>
      <text:p text:style-name="P18"><text:s text:c="88"/>………………………………………..</text:p>
      <text:p text:style-name="P19"><text:s text:c="104"/>(podpis)</text:p>
      <text:p text:style-name="P20"/>
      <text:p text:style-name="P21">Oświadczam, że nie zostałam/em skazana/y prawomocnym wyrokiem sądu za umyślne przestępstwo ścigane z oskarżenia publicznego lub umyślne przestępstwo skarbowe,</text:p>
      <text:p text:style-name="P22"/>
      <text:p text:style-name="P23"><text:s text:c="91"/>………………………………………</text:p>
      <text:p text:style-name="P24"><text:s text:c="112"/>(podpis)</text:p>
      <text:p text:style-name="P25"/>
      <text:p text:style-name="P26">Oświadczam, że stan zdrowia pozwala mi na wykonywanie pracy na stanowisku …………………………………………………………. w Urzędzie Miejskim we Frampolu.</text:p>
      <text:p text:style-name="P27"/>
      <text:p text:style-name="P28"/>
      <text:p text:style-name="P29"><text:s text:c="84"/>…………………………………………..</text:p>
      <text:p text:style-name="P30"><text:s text:c="109"/>(podpis)</text:p>
      <text:p text:style-name="P31"/>
      <text:p text:style-name="P32">Oświadczam, że posiadam obywatelstwo polskie.</text:p>
      <text:p text:style-name="P33"/>
      <text:p text:style-name="P34"/>
      <text:p text:style-name="P35">.........................................................</text:p>
      <text:p text:style-name="P36"><text:s text:c="14"/>(podpis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unga" style:letter-kerning="false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4-10-15T08:30:00Z</meta:creation-date>
    <dc:date>2024-10-15T08:31:00Z</dc:date>
    <meta:template xlink:href="Normal" xlink:type="simple"/>
    <meta:editing-cycles>1</meta:editing-cycles>
    <meta:editing-duration>PT60S</meta:editing-duration>
    <meta:document-statistic meta:page-count="1" meta:paragraph-count="3" meta:word-count="252" meta:character-count="1761" meta:row-count="12" meta:non-whitespace-character-count="1512"/>
  </office:meta>
</office:document-meta>
</file>