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in" fo:margin-bottom="0in" fo:line-height="100%" fo:margin-left="4.1347in">
        <style:tab-stops/>
      </style:paragraph-properties>
      <style:text-properties style:font-name="Times New Roman" style:font-name-asian="Century Gothic" fo:font-size="9pt" style:font-size-asian="9pt" style:font-size-complex="9pt"/>
    </style:style>
    <style:style style:name="P2" style:parent-style-name="Normalny" style:family="paragraph">
      <style:paragraph-properties fo:margin-top="0in" fo:margin-bottom="0in" fo:line-height="100%" fo:margin-left="4.1347in">
        <style:tab-stops/>
      </style:paragraph-properties>
      <style:text-properties style:font-name="Times New Roman" style:font-name-asian="Century Gothic" fo:font-size="9pt" style:font-size-asian="9pt" style:font-size-complex="9pt"/>
    </style:style>
    <style:style style:name="P3" style:parent-style-name="Normalny" style:family="paragraph">
      <style:paragraph-properties fo:text-align="center" fo:margin-top="0in" fo:margin-bottom="0in" fo:line-height="100%"/>
      <style:text-properties style:font-name="Times New Roman" style:font-name-asian="Century Gothic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top="0in" fo:margin-bottom="0in" fo:line-height="100%"/>
      <style:text-properties style:font-name="Times New Roman" style:font-name-asian="Century Gothic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style:font-name-asian="Century Gothic" fo:font-weight="bold" style:font-weight-asian="bold" style:font-weight-complex="bold" fo:font-size="12pt" style:font-size-asian="12pt" style:font-size-complex="12pt"/>
    </style:style>
    <style:style style:name="P6" style:parent-style-name="Normalny" style:list-style-name="LFO2" style:family="paragraph">
      <style:paragraph-properties fo:text-align="justify"/>
      <style:text-properties style:font-name="Times New Roman" style:font-name-asian="Century Gothic" style:font-weight-complex="bold" fo:font-size="12pt" style:font-size-asian="12pt" style:font-size-complex="12pt"/>
    </style:style>
    <style:style style:name="P7" style:parent-style-name="Normalny" style:list-style-name="LFO1" style:family="paragraph">
      <style:paragraph-properties fo:text-align="justify"/>
      <style:text-properties style:font-name="Times New Roman" style:font-name-asian="Century Gothic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asian="Century Gothic" style:font-weight-complex="bold" fo:font-size="12pt" style:font-size-asian="12pt" style:font-size-complex="12pt"/>
    </style:style>
    <style:style style:name="P9" style:parent-style-name="Normalny" style:list-style-name="LFO1" style:family="paragraph">
      <style:paragraph-properties fo:text-align="justify"/>
      <style:text-properties style:font-name="Times New Roman" style:font-name-asian="Century Gothic" style:font-weight-complex="bold" fo:font-size="12pt" style:font-size-asian="12pt" style:font-size-complex="12pt"/>
    </style:style>
    <style:style style:name="P10" style:parent-style-name="Normalny" style:list-style-name="LFO1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asian="Century Gothic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Century Gothic" fo:font-weight="bold" style:font-weight-asian="bold" fo:font-size="12pt" style:font-size-asian="12pt" style:font-size-complex="12pt"/>
    </style:style>
    <style:style style:name="P13" style:parent-style-name="Default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Default" style:family="paragraph">
      <style:paragraph-properties fo:text-align="justify"/>
    </style:style>
    <style:style style:name="P16" style:parent-style-name="Normalny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color="#0462C1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olumn22" style:family="table-column">
      <style:table-column-properties style:column-width="0.5159in"/>
    </style:style>
    <style:style style:name="TableColumn23" style:family="table-column">
      <style:table-column-properties style:column-width="2.8159in"/>
    </style:style>
    <style:style style:name="TableColumn24" style:family="table-column">
      <style:table-column-properties style:column-width="1.6666in"/>
    </style:style>
    <style:style style:name="TableColumn25" style:family="table-column">
      <style:table-column-properties style:column-width="1.6666in"/>
    </style:style>
    <style:style style:name="Table21" style:family="table">
      <style:table-properties style:width="6.6652in" fo:margin-left="0in" table:align="left"/>
    </style:style>
    <style:style style:name="TableRow26" style:family="table-row">
      <style:table-row-properties style:min-row-height="0.603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Times New Roman" style:font-name-asian="Century Gothic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  <style:text-properties style:font-name="Times New Roman" style:font-name-asian="Century Gothic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style:font-name="Times New Roman" style:font-name-asian="Century Gothic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="Times New Roman" style:font-name-asian="Century Gothic" style:font-weight-complex="bold" fo:font-size="11pt" style:font-size-asian="11pt" style:font-size-complex="11pt"/>
    </style:style>
    <style:style style:name="TableRow35" style:family="table-row">
      <style:table-row-properties style:min-row-height="0.603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text-properties style:font-name="Times New Roman" style:font-name-asian="Century Gothic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text-properties style:font-name="Times New Roman" style:font-name-asian="Century Gothic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text-properties style:font-name="Times New Roman" style:font-name-asian="Century Gothic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text-properties style:font-name="Times New Roman" style:font-name-asian="Century Gothic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text-properties style:font-name="Times New Roman" style:font-name-asian="Century Gothic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="Times New Roman" style:font-name-asian="Century Gothic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Times New Roman" style:font-name-asian="Century Gothic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603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Times New Roman" style:font-name-asian="Century Gothic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Times New Roman" style:font-name-asian="Century Gothic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text-properties style:font-name="Times New Roman" style:font-name-asian="Century Gothic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text-properties style:font-name="Times New Roman" style:font-name-asian="Century Gothic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text-properties style:font-name="Times New Roman" style:font-name-asian="Century Gothic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style:font-name-asian="Century Gothic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Times New Roman" style:font-name-asian="Century Gothic"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 style:min-row-height="0.603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Times New Roman" style:font-name-asian="Century Gothic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style:font-name-asian="Century Gothic"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text-properties style:font-name="Times New Roman" style:font-name-asian="Century Gothic"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text-properties style:font-name="Times New Roman" style:font-name-asian="Century Gothic" fo:font-weight="bold" style:font-weight-asian="bold" style:font-weight-complex="bold" fo:font-size="12pt" style:font-size-asian="12pt" style:font-size-complex="12pt"/>
    </style:style>
    <style:style style:name="P66" style:parent-style-name="Normalny" style:family="paragraph">
      <style:text-properties style:font-name="Times New Roman" style:font-name-asian="Century Gothic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style:font-name-asian="Century Gothic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Times New Roman" style:font-name-asian="Century Gothic" fo:font-weight="bold" style:font-weight-asian="bold" style:font-weight-complex="bold" fo:font-size="12pt" style:font-size-asian="12pt" style:font-size-complex="12pt"/>
    </style:style>
    <style:style style:name="P71" style:parent-style-name="Normalny" style:family="paragraph">
      <style:text-properties style:font-name="Times New Roman" style:font-name-asian="Century Gothic" fo:font-weight="bold" style:font-weight-asian="bold" style:font-weight-complex="bold" fo:font-size="12pt" style:font-size-asian="12pt" style:font-size-complex="12pt"/>
    </style:style>
    <style:style style:name="P72" style:parent-style-name="Normalny" style:family="paragraph">
      <style:paragraph-properties fo:text-align="end" fo:margin-left="0.25in">
        <style:tab-stops/>
      </style:paragraph-properties>
      <style:text-properties style:font-name="Times New Roman" style:font-name-asian="Century Gothic" style:font-weight-complex="bold" fo:font-size="12pt" style:font-size-asian="12pt" style:font-size-complex="12pt"/>
    </style:style>
    <style:style style:name="P73" style:parent-style-name="Normalny" style:family="paragraph">
      <style:paragraph-properties fo:text-align="end" fo:margin-left="0.25in">
        <style:tab-stops/>
      </style:paragraph-properties>
      <style:text-properties style:font-name="Times New Roman" style:font-name-asian="Century Gothic" style:font-weight-complex="bold" fo:font-size="12pt" style:font-size-asian="12pt" style:font-size-complex="12pt"/>
    </style:style>
  </office:automatic-styles>
  <office:body>
    <office:text text:use-soft-page-breaks="true">
      <text:p text:style-name="P1">Załącznik nr 2</text:p>
      <text:p text:style-name="P2">do Zarządzenia Nr<text:s/>53/26 Burmistrza Frampola z dnia 10 czerwca 2026 <text:s/>roku</text:p>
      <text:p text:style-name="P3">Formularz konsultacji</text:p>
      <text:p text:style-name="P4">do zgłaszania uwag i opinii</text:p>
      <text:p text:style-name="P5"/>
      <text:list text:style-name="LFO1">
        <text:list-item text:start-value="1">
          <text:p text:style-name="P6">Sołectwo……………………………………..……………………………………….</text:p>
        </text:list-item>
        <text:list-item>
          <text:p text:style-name="P7">Imię i nazwisko osoby składającej formularz:………..………………………………</text:p>
        </text:list-item>
      </text:list>
      <text:p text:style-name="P8">………………………………………………………………………………………..</text:p>
      <text:list text:style-name="LFO1" text:continue-numbering="true">
        <text:list-item>
          <text:p text:style-name="P9">Adres:…………………………………………………………………………………</text:p>
        </text:list-item>
        <text:list-item>
          <text:p text:style-name="P10"><text:span text:style-name="T11">Dokument podlegający konsultacji:<text:s/></text:span><text:span text:style-name="T12">Projekt Statutu Sołectwa Chłopków</text:span></text:p>
        </text:list-item>
      </text:list>
      <text:p text:style-name="P13">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<text:s/><text:span text:style-name="T14">w ramach konsultacji społecznych projektu uchwały w sprawie uchwalenia Statutu Sołectwa Chłopków.<text:s/></text:span></text:p>
      <text:p text:style-name="P15">Jednocześnie oświadczam, iż przyjmuję do wiadomości, że administratorem zebranych danych osobowych jest Burmistrz Frampola, ul. Radzięcka 8, 23-440 Frampol;<text:s/></text:p>
      <text:p text:style-name="P16"><text:span text:style-name="T17">Pytania dotyczące sposobu i zakresu przetwarzania danych osobowych, a także przysługujących uprawnień, może Pani/Pan kierować do Inspektora Ochrony Danych osobowych kontakt, e-mail:<text:s/></text:span><text:span text:style-name="T18">iod@frampol.pl</text:span><text:span text:style-name="T19">.<text:s/></text:span></text:p>
      <text:p text:style-name="P20">Mam prawo do sprostowania moich danych, ich usunięcia, ograniczenia przetwarzania, prawo do przenoszenia danych oraz prawo wniesienia sprzeciwu.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Wskazanie konkretnego §, ustępu i punktu które Państwa zdaniem wymagałyby zmiany w analizowanym dokumencie</text:p>
          </table:table-cell>
          <table:table-cell table:style-name="TableCell31">
            <text:p text:style-name="P32">Treść opinii, propozycji</text:p>
          </table:table-cell>
          <table:table-cell table:style-name="TableCell33">
            <text:p text:style-name="P34">Uzasadnienie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Data i czytelny podpisu osoby składającej formularz:</text:p>
      <text:p text:style-name="P73">…………………………………………………………..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margin-top="0.0694in" fo:margin-bottom="0.1388in"/>
      <style:text-properties style:letter-kerning="false" fo:font-size="10pt" style:font-size-asian="10pt" style:font-size-complex="10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uszczak</meta:initial-creator>
    <dc:creator>Anna Ruszczak</dc:creator>
    <meta:creation-date>2026-06-01T11:16:00Z</meta:creation-date>
    <dc:date>2026-06-10T06:31:00Z</dc:date>
    <meta:print-date>2026-06-10T06:26:00Z</meta:print-date>
    <meta:template xlink:href="Normal" xlink:type="simple"/>
    <meta:editing-cycles>7</meta:editing-cycles>
    <meta:editing-duration>PT1500S</meta:editing-duration>
    <meta:document-statistic meta:page-count="2" meta:paragraph-count="3" meta:word-count="221" meta:character-count="1546" meta:row-count="11" meta:non-whitespace-character-count="1328"/>
  </office:meta>
</office:document-meta>
</file>