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Default" style:family="paragraph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Hiperłącze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Normaln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Default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6" style:parent-style-name="Default" style:family="paragraph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1" style:parent-style-name="Default" style:family="paragraph">
      <style:text-properties style:font-name="Times New Roman" style:font-name-complex="Times New Roman"/>
    </style:style>
    <style:style style:name="P42" style:parent-style-name="Default" style:family="paragraph">
      <style:paragraph-properties fo:margin-bottom="0.0256in"/>
      <style:text-properties style:font-name="Times New Roman" style:font-name-complex="Times New Roman"/>
    </style:style>
    <style:style style:name="P43" style:parent-style-name="Default" style:family="paragraph">
      <style:paragraph-properties fo:margin-bottom="0.0256in"/>
      <style:text-properties style:font-name="Times New Roman" style:font-name-complex="Times New Roman"/>
    </style:style>
    <style:style style:name="P44" style:parent-style-name="Default" style:family="paragraph">
      <style:paragraph-properties fo:margin-bottom="0.0256in"/>
      <style:text-properties style:font-name="Times New Roman" style:font-name-complex="Times New Roman"/>
    </style:style>
    <style:style style:name="P45" style:parent-style-name="Default" style:family="paragraph">
      <style:paragraph-properties fo:margin-bottom="0.0256in"/>
      <style:text-properties style:font-name="Times New Roman" style:font-name-complex="Times New Roman"/>
    </style:style>
    <style:style style:name="P46" style:parent-style-name="Default" style:family="paragraph">
      <style:text-properties style:font-name="Times New Roman" style:font-name-complex="Times New Roman"/>
    </style:style>
    <style:style style:name="P47" style:parent-style-name="Default" style:family="paragraph">
      <style:text-properties style:font-name="Times New Roman" style:font-name-complex="Times New Roman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/>
    </style:style>
    <style:style style:name="P49" style:parent-style-name="Default" style:family="paragraph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Klauzula informacyjna – Konkurs</text:span></text:p>
      <text:p text:style-name="Default"><text:span text:style-name="T3">Administrator<text:s/></text:span></text:p>
      <text:p text:style-name="P4">Administratorem Państwa danych przetwarzanych w ramach konkursu jest Burmistrz<text:s/>Frampola, jako pracodawca.<text:s/></text:p>
      <text:p text:style-name="Default"><text:span text:style-name="T5">Inspektor ochrony danych<text:s/></text:span></text:p>
      <text:p text:style-name="Default"><text:span text:style-name="T6">Mogą się Państwo kontaktować z inspektorem ochrony<text:s/></text:span><text:span text:style-name="T7">danych osobowych pod adresem:<text:s/></text:span><text:a xlink:href="mailto:iod@frampol.pl" office:target-frame-name="_top" xlink:show="replace"><text:span text:style-name="T8">iod@frampol.pl</text:span></text:a><text:span text:style-name="T9"><text:s/>lub telefonicznie 84 685 75 09 w. 48<text:s/></text:span></text:p>
      <text:p text:style-name="Default"><text:span text:style-name="T10">Cel i podstawy przetwarzania<text:s/></text:span></text:p>
      <text:p text:style-name="P11"><text:span text:style-name="T12">Państwa dan</text:span><text:span text:style-name="T13">e osobowe w zakresie wskazanym w przepisach prawa pracy<text:s/></text:span><text:span text:style-name="T14">będą<text:s/></text:span><text:span text:style-name="T15">przetwarzane w celu przeprowadzenia obecnego postępowania konkursowego<text:s/></text:span><text:span text:style-name="T16">(art. 6 ust. 1 lit. b i c RODO)</text:span><text:span text:style-name="T17">, natomiast inne dane, w tym dane do kontaktu, na podstawie zgody<text:s/></text:span><text:span text:style-name="T18">(art. 6 ust. 1 lit. a RODO)</text:span><text:span text:style-name="T19">, która może zostać odwołana w dowolnym czasie.</text:span></text:p>
      <text:p text:style-name="P20"><text:span text:style-name="T21">Administrator będzie przetwarzał Państwa dane osobowe, także w kolejnych konkursach, jeżeli wyrażą Państwo na to zgodę<text:s/></text:span><text:span text:style-name="T22">(art. 6 ust. 1 lit. a RODO)</text:span><text:span text:style-name="T23">, która może zostać odwołana w dowolnym czasie.<text:s/></text:span></text:p>
      <text:p text:style-name="P24"><text:span text:style-name="T25">Jeżeli w doku</text:span><text:span text:style-name="T26">mentach zawarte są dane, o których mowa w art. 9 ust. 1 RODO konieczna będzie Państwa zgoda na ich przetwarzanie<text:s/></text:span><text:span text:style-name="T27">(art. 9 ust. 2 lit. a RODO)</text:span><text:span text:style-name="T28">, która może zostać odwołana w dowolnym czasie.<text:s/></text:span></text:p>
      <text:p text:style-name="P29"><text:span text:style-name="T30">Przepisy prawa pracy:<text:s/></text:span><text:span text:style-name="T31">art. 22</text:span><text:span text:style-name="T32">1</text:span><text:span text:style-name="T33"><text:s/>Kodeksu pracy<text:s/></text:span></text:p>
      <text:p text:style-name="Default"><text:span text:style-name="T34">Odbiorcy danych osobo</text:span><text:span text:style-name="T35">wych<text:s/></text:span></text:p>
      <text:p text:style-name="P36">brak</text:p>
      <text:p text:style-name="Default"><text:span text:style-name="T37">Okres przechowywania danych<text:s/></text:span></text:p>
      <text:p text:style-name="P38">Państwa dane zgromadzone w obecnym konkursie będą przetwarzane do jego zakończenia, po tym czasie będą przechowywane przez czas określony przepisami prawa, w szczególności w celach archiwalnych.</text:p>
      <text:p text:style-name="P39">W przypadku<text:s/>wyrażonej przez Państwa zgody na wykorzystywane danych osobowych dla celów przyszłych konkursów, Państwa dane będą wykorzystywane przez okres na który została wyrażona zgoda.</text:p>
      <text:p text:style-name="Default"><text:span text:style-name="T40">Prawa osób, których dane dotyczą<text:s/></text:span></text:p>
      <text:p text:style-name="P41">Mają Państwo prawo do:<text:s/></text:p>
      <text:p text:style-name="P42">1) prawo dostępu do swoich danych oraz otrzymania ich kopii<text:s/></text:p>
      <text:p text:style-name="P43">2) prawo do sprostowania (poprawiania) swoich danych osobowych;<text:s/></text:p>
      <text:p text:style-name="P44">3) prawo do ograniczenia przetwarzania danych osobowych;<text:s/></text:p>
      <text:p text:style-name="P45">4) prawo do usunięcia danych osobowych;<text:s/></text:p>
      <text:p text:style-name="P46">5) prawo do wniesienia skargi do Prezesa UODO (na adres Urzędu Ochrony Danych Osobowych, ul. Stawki 2, 00 - 193 Warszawa).</text:p>
      <text:p text:style-name="P47"/>
      <text:p text:style-name="P48">Dane osobowe nie będą podlegać decyzji, która opiera się na zautomatyzowanym <text:s/>przetwarzaniu, w tym profilowaniu.<text:s/></text:p>
      <text:p text:style-name="P49"/>
      <text:p text:style-name="Default"><text:span text:style-name="T50">Informacja o wymogu podania danych<text:s/></text:span></text:p>
      <text:p text:style-name="P51"><text:span text:style-name="T52">Podanie przez Państwa danych osobow</text:span><text:span text:style-name="T53">ych w zakresie wynikającym z art. 22</text:span><text:span text:style-name="T54">1</text:span><text:span text:style-name="T55"><text:s/>Kodeksu pracy jest niezbędne, aby uczestniczyć w postępowaniu konkursowym. Podanie przez Państwa innych danych jest dobrowoln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uszczak</meta:initial-creator>
    <dc:creator>Anna Ruszczak</dc:creator>
    <meta:creation-date>2022-06-23T12:35:00Z</meta:creation-date>
    <dc:date>2022-06-27T11:51:00Z</dc:date>
    <meta:template xlink:href="Normal" xlink:type="simple"/>
    <meta:editing-cycles>2</meta:editing-cycles>
    <meta:editing-duration>PT600S</meta:editing-duration>
    <meta:document-statistic meta:page-count="1" meta:paragraph-count="4" meta:word-count="335" meta:character-count="2341" meta:row-count="16" meta:non-whitespace-character-count="2010"/>
  </office:meta>
</office:document-meta>
</file>