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P19" style:parent-style-name="Normalny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center" fo:margin-bottom="0in" fo:line-height="100%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center" fo:margin-bottom="0in" fo:line-height="100%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2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 fo:line-height="100%" fo:margin-left="0.2812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in" fo:line-height="100%" fo:margin-left="0.2812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margin-bottom="0in" fo:line-height="100%" fo:margin-left="0.281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in" fo:line-height="100%" fo:margin-left="0.2812in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line-height="100%" fo:margin-left="0.281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bottom="0in" fo:line-height="100%" fo:margin-left="0.2812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justify" fo:margin-bottom="0in" fo:line-height="100%" fo:margin-left="0.281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56" style:parent-style-name="Normalny" style:list-style-name="LFO4" style:family="paragraph">
      <style:paragraph-properties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57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58" style:parent-style-name="Normalny" style:list-style-name="LFO3" style:family="paragraph">
      <style:paragraph-properties fo:text-align="justify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59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60" style:parent-style-name="Normalny" style:list-style-name="LFO3" style:family="paragraph">
      <style:paragraph-properties fo:text-align="justify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61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63" style:parent-style-name="Normalny" style:list-style-name="LFO3" style:family="paragraph">
      <style:paragraph-properties fo:text-align="justify" fo:margin-bottom="0in" fo:line-height="100%" fo:margin-left="0.7916in" fo:margin-right="-0.3333in">
        <style:tab-stops>
          <style:tab-stop style:type="left" style:position="-0.2916in"/>
        </style:tab-stops>
      </style:paragraph-properties>
    </style:style>
    <style:style style:name="T6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5" style:parent-style-name="Normalny" style:list-style-name="LFO3" style:family="paragraph">
      <style:paragraph-properties fo:text-align="justify" fo:margin-bottom="0in" fo:line-height="100%" fo:margin-left="0.7916in">
        <style:tab-stops>
          <style:tab-stop style:type="left" style:position="-0.2916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0" style:parent-style-name="Normalny" style:list-style-name="LFO6" style:family="paragraph">
      <style:paragraph-properties fo:text-align="justify" fo:margin-bottom="0in" fo:line-height="100%" fo:margin-left="0.7875in" fo:text-indent="-0.2951in">
        <style:tab-stops/>
      </style:paragraph-properties>
    </style:style>
    <style:style style:name="T71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3" style:parent-style-name="Normalny" style:list-style-name="LFO5" style:family="paragraph">
      <style:paragraph-properties fo:text-align="justify" fo:margin-bottom="0in" fo:line-height="100%" fo:margin-left="0.7875in" fo:text-indent="-0.2951in">
        <style:tab-stops/>
      </style:paragraph-properties>
    </style:style>
    <style:style style:name="T74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fo:margin-bottom="0in" fo:line-height="100%" fo:margin-left="0.7875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fo:margin-bottom="0in" fo:line-height="100%" fo:margin-left="0.7875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justify" fo:margin-bottom="0in" fo:line-height="100%" fo:margin-left="0.7875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 fo:margin-bottom="0in" fo:line-height="100%" fo:margin-left="0.7875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84" style:parent-style-name="Akapitzlistą" style:list-style-name="LFO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5" style:parent-style-name="Akapitzlistą" style:list-style-name="LFO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6" style:parent-style-name="Akapitzlistą" style:list-style-name="LFO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7" style:parent-style-name="Akapitzlistą" style:list-style-name="LFO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8" style:parent-style-name="Akapitzlistą" style:list-style-name="LFO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9" style:parent-style-name="Akapitzlistą" style:list-style-name="LFO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margin-bottom="0in" fo:line-height="100%" fo:text-indent="0.0312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justify" fo:margin-bottom="0in" fo:line-height="100%"/>
    </style:style>
    <style:style style:name="T93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justify" fo:margin-bottom="0in" fo:line-height="100%"/>
    </style:style>
    <style:style style:name="T95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text-align="justify" fo:margin-bottom="0in" fo:line-height="100%"/>
    </style:style>
    <style:style style:name="T98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justify" fo:margin-bottom="0in" fo:line-height="100%"/>
    </style:style>
    <style:style style:name="T103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justify" fo:margin-bottom="0in" fo:line-height="100%"/>
    </style:style>
    <style:style style:name="T10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12" style:parent-style-name="Normalny" style:list-style-name="LFO9" style:family="paragraph">
      <style:paragraph-properties fo:text-align="justify" fo:margin-bottom="0in" fo:line-height="100%" fo:margin-left="0.4923in" fo:text-indent="-0.1965in">
        <style:tab-stops>
          <style:tab-stop style:type="left" style:position="0.0076in"/>
        </style:tab-stops>
      </style:paragraph-properties>
    </style:style>
    <style:style style:name="T113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14" style:parent-style-name="Normalny" style:list-style-name="LFO8" style:family="paragraph">
      <style:paragraph-properties fo:text-align="justify" fo:margin-bottom="0in" fo:line-height="100%" fo:margin-left="0.4923in" fo:text-indent="-0.1965in">
        <style:tab-stops>
          <style:tab-stop style:type="left" style:position="0.0076in"/>
        </style:tab-stops>
      </style:paragraph-properties>
    </style:style>
    <style:style style:name="T115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17" style:parent-style-name="Normalny" style:list-style-name="LFO8" style:family="paragraph">
      <style:paragraph-properties fo:text-align="justify" fo:margin-bottom="0in" fo:line-height="100%" fo:margin-left="0.4923in" fo:text-indent="-0.1965in">
        <style:tab-stops>
          <style:tab-stop style:type="left" style:position="0.0076in"/>
        </style:tab-stops>
      </style:paragraph-properties>
    </style:style>
    <style:style style:name="T118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19" style:parent-style-name="Normalny" style:list-style-name="LFO8" style:family="paragraph">
      <style:paragraph-properties fo:text-align="justify" fo:margin-bottom="0in" fo:line-height="100%" fo:margin-left="0.4923in" fo:text-indent="-0.1965in">
        <style:tab-stops>
          <style:tab-stop style:type="left" style:position="0.0076in"/>
        </style:tab-stops>
      </style:paragraph-properties>
    </style:style>
    <style:style style:name="T120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21" style:parent-style-name="Normalny" style:list-style-name="LFO8" style:family="paragraph">
      <style:paragraph-properties fo:text-align="justify" fo:margin-bottom="0in" fo:line-height="100%" fo:margin-left="0.4923in" fo:text-indent="-0.1965in">
        <style:tab-stops>
          <style:tab-stop style:type="left" style:position="0.0076in"/>
        </style:tab-stops>
      </style:paragraph-properties>
    </style:style>
    <style:style style:name="T122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24" style:parent-style-name="Normalny" style:list-style-name="LFO8" style:family="paragraph">
      <style:paragraph-properties fo:text-align="justify" fo:margin-bottom="0in" fo:line-height="100%" fo:margin-left="0.4923in" fo:text-indent="-0.1965in">
        <style:tab-stops>
          <style:tab-stop style:type="left" style:position="0.0076in"/>
        </style:tab-stops>
      </style:paragraph-properties>
    </style:style>
    <style:style style:name="T125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26" style:parent-style-name="Normalny" style:list-style-name="LFO8" style:family="paragraph">
      <style:paragraph-properties fo:text-align="justify" fo:margin-bottom="0in" fo:line-height="100%" fo:margin-left="0.4923in" fo:text-indent="-0.1965in">
        <style:tab-stops>
          <style:tab-stop style:type="left" style:position="0.0076in"/>
        </style:tab-stops>
      </style:paragraph-properties>
    </style:style>
    <style:style style:name="T127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28" style:parent-style-name="Normalny" style:list-style-name="LFO8" style:family="paragraph">
      <style:paragraph-properties fo:text-align="justify" fo:margin-bottom="0in" fo:line-height="100%" fo:margin-left="0.4923in" fo:text-indent="-0.1965in">
        <style:tab-stops>
          <style:tab-stop style:type="left" style:position="0.0076in"/>
        </style:tab-stops>
      </style:paragraph-properties>
    </style:style>
    <style:style style:name="T129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30" style:parent-style-name="Normalny" style:list-style-name="LFO8" style:family="paragraph">
      <style:paragraph-properties fo:text-align="justify" fo:margin-bottom="0in" fo:line-height="100%" fo:margin-left="0.4923in" fo:text-indent="-0.1965in">
        <style:tab-stops>
          <style:tab-stop style:type="left" style:position="0.0076in"/>
        </style:tab-stops>
      </style:paragraph-properties>
    </style:style>
    <style:style style:name="T131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32" style:parent-style-name="Normalny" style:list-style-name="LFO8" style:family="paragraph">
      <style:paragraph-properties fo:text-align="justify" fo:margin-bottom="0in" fo:line-height="100%" fo:margin-left="0.4923in" fo:text-indent="-0.1965in">
        <style:tab-stops>
          <style:tab-stop style:type="left" style:position="0.0076in"/>
          <style:tab-stop style:type="left" style:position="0.0986in"/>
        </style:tab-stops>
      </style:paragraph-properties>
      <style:text-properties style:font-name="Times New Roman" style:letter-kerning="false" fo:font-size="12pt" style:font-size-asian="12pt" style:font-size-complex="12pt"/>
    </style:style>
    <style:style style:name="P13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34" style:parent-style-name="Normalny" style:list-style-name="LFO1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text-align="justify" fo:margin-bottom="0in" fo:line-height="100%"/>
    </style:style>
    <style:style style:name="T136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fo:color="#000000" style:letter-kerning="false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text-align="justify" fo:margin-bottom="0in" fo:line-height="100%"/>
    </style:style>
    <style:style style:name="T147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text-align="justify" fo:margin-bottom="0in" fo:line-height="100%"/>
    </style:style>
    <style:style style:name="T150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text-align="justify" fo:margin-bottom="0in" fo:line-height="100%"/>
    </style:style>
    <style:style style:name="T153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54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text-align="justify" fo:margin-bottom="0in" fo:line-height="100%"/>
    </style:style>
    <style:style style:name="T158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keep-with-next="always" fo:keep-together="always" fo:margin-top="0.1388in" fo:margin-bottom="0in" fo:line-height="115%"/>
    </style:style>
    <style:style style:name="T16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4472C4" style:letter-kerning="false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162" style:parent-style-name="Normalny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65" style:parent-style-name="Normalny" style:family="paragraph">
      <style:paragraph-properties fo:margin-bottom="0in" fo:line-height="100%" fo:margin-left="0.4923in" fo:text-indent="-0.0986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P166" style:parent-style-name="Normalny" style:family="paragraph">
      <style:paragraph-properties fo:margin-bottom="0in" fo:line-height="100%" fo:margin-left="0.4923in" fo:text-indent="-0.0986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P167" style:parent-style-name="Normalny" style:family="paragraph">
      <style:paragraph-properties fo:margin-bottom="0in" fo:line-height="100%"/>
    </style:style>
    <style:style style:name="T168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text-align="end"/>
    </style:style>
    <style:style style:name="P172" style:parent-style-name="Normalny" style:family="paragraph">
      <style:paragraph-properties fo:text-align="end"/>
    </style:style>
    <style:style style:name="P173" style:parent-style-name="Normalny" style:family="paragraph">
      <style:paragraph-properties fo:text-align="end"/>
    </style:style>
    <style:style style:name="P174" style:parent-style-name="Normalny" style:family="paragraph">
      <style:paragraph-properties fo:text-align="end"/>
      <style:text-properties style:font-name="Times New Roman"/>
    </style:style>
    <style:style style:name="T175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/>
      <text:p text:style-name="P2"><text:span text:style-name="T3">Ogłoszenie o wolnym urzędniczym stanowisku pracy</text:span></text:p>
      <text:p text:style-name="P4"><text:span text:style-name="T5">i o naborze do pracy na to stanowisko</text:span></text:p>
      <text:p text:style-name="P6"><text:span text:style-name="T7">Nr 01/2023</text:span></text:p>
      <text:p text:style-name="P8"><text:span text:style-name="T9">BURMISTRZ FRAMPOLA</text:span></text:p>
      <text:p text:style-name="P10"><text:span text:style-name="T11">ul. Radzięcka 8<text:s/></text:span></text:p>
      <text:p text:style-name="P12"><text:span text:style-name="T13">23-440 Frampol</text:span></text:p>
      <text:p text:style-name="P14"><text:span text:style-name="T15">ogłasza o istnieniu wolnego urzędniczego stanowiska pracy<text:s/></text:span></text:p>
      <text:p text:style-name="P16"><text:span text:style-name="T17">referent/podinspektor <text:s/></text:span><text:span text:style-name="T18">ds. infrastruktury komunalnej</text:span></text:p>
      <text:p text:style-name="P19"><text:span text:style-name="T20">w Urzędzie Miejskim we Frampolu</text:span></text:p>
      <text:p text:style-name="P21"> </text:p>
      <text:p text:style-name="P22"><text:span text:style-name="T23">Na podstawie art. 11 - 13 ustawy z dnia 21 listopada 2008 r. o pracownikach samorządowych (Dz. U. z 2022 r. po</text:span><text:span text:style-name="T24">z. 530)</text:span></text:p>
      <text:p text:style-name="P25"><text:span text:style-name="T26">ogłaszam otwarty i konkurencyjny nabór do pracy</text:span></text:p>
      <text:p text:style-name="P27"><text:span text:style-name="T28">na wolne urzędnicze stanowisko pracy: referent/podinspektor <text:s/></text:span><text:span text:style-name="T29">ds. infrastruktury komunalnej</text:span><text:span text:style-name="T30"><text:s/>w Urzędzie Miejskim we Frampolu</text:span></text:p>
      <text:p text:style-name="P31"> </text:p>
      <text:list text:style-name="LFO1">
        <text:list-item text:start-value="1">
          <text:p text:style-name="P32">Nazwa i adres jednostki:</text:p>
        </text:list-item>
      </text:list>
      <text:p text:style-name="P33"><text:span text:style-name="T34">Urząd Miejski we Frampolu</text:span></text:p>
      <text:p text:style-name="P35"><text:span text:style-name="T36">ul. Radzięcka<text:s/></text:span><text:span text:style-name="T37">8,23-440 Frampol</text:span></text:p>
      <text:p text:style-name="P38"> </text:p>
      <text:p text:style-name="P39"><text:span text:style-name="T40">2. Określenie stanowiska urzędniczego:<text:s/></text:span></text:p>
      <text:p text:style-name="P41"><text:span text:style-name="T42"><text:s text:c="7"/>1) <text:s/>referent/podinspektor</text:span><text:span text:style-name="T43"><text:s text:c="2"/></text:span><text:span text:style-name="T44">ds.<text:s/></text:span><text:span text:style-name="T45">infrastruktury komunalnej</text:span></text:p>
      <text:p text:style-name="P46"> </text:p>
      <text:p text:style-name="P47"><text:span text:style-name="T48">3. Określenie wymagań związanych ze stanowiskiem urzędniczym zgodnie z opisem danego stanowiska, ze wskazaniem, które z nich są nie</text:span><text:span text:style-name="T49">zbędne, a które są dodatkowe:</text:span></text:p>
      <text:p text:style-name="P50"> </text:p>
      <text:p text:style-name="P51"><text:span text:style-name="T52">Wymagania niezbędne, które musi spełniać osoba ubiegająca się o zatrudnienie na stanowisku:</text:span></text:p>
      <text:p text:style-name="P53"><text:span text:style-name="T54">- wymagania określone w art. 6 ustawy z dnia 21 listopada 2008 roku o pracownikach samorządowych (tekst jednolity Dz. U. z 2022<text:s/></text:span><text:span text:style-name="T55">r., poz.530) w tym:</text:span></text:p>
      <text:list text:style-name="LFO3">
        <text:list-item text:start-value="1">
          <text:p text:style-name="P56"><text:span text:style-name="T57">jest obywatelem(ką) polskim(ą),</text:span></text:p>
        </text:list-item>
        <text:list-item>
          <text:p text:style-name="P58"><text:span text:style-name="T59">ma pełną zdolność do czynności prawnych oraz korzysta z pełni praw publicznych,</text:span></text:p>
        </text:list-item>
        <text:list-item>
          <text:p text:style-name="P60"><text:span text:style-name="T61">nie był(a) skazany(a) prawomocnym wyrokiem sądu za umyślne przestępstwo ścigane z oskarżenia publicznego lub za umyślne prze</text:span><text:span text:style-name="T62">stępstwo skarbowe,</text:span></text:p>
        </text:list-item>
        <text:list-item>
          <text:p text:style-name="P63"><text:span text:style-name="T64">wykształcenie wyższe pierwszego lub drugiego stopnia w rozumieniu przepisów o szkolnictwie wyższym,</text:span></text:p>
        </text:list-item>
        <text:list-item>
          <text:p text:style-name="P65">staż pracy – minimum 2 lata pracy w urzędach administracji publicznej.</text:p>
        </text:list-item>
      </text:list>
      <text:p text:style-name="P66"> </text:p>
      <text:p text:style-name="P67"><text:span text:style-name="T68">Wymagania dodatkowe od kandydatów:</text:span></text:p>
      <text:p text:style-name="P69"/>
      <text:list text:style-name="LFO5">
        <text:list-item text:start-value="1">
          <text:p text:style-name="P70"><text:span text:style-name="T71">znajomość obsługi<text:s/></text:span><text:span text:style-name="T72">komputerowych programów biurowych,</text:span></text:p>
        </text:list-item>
        <text:list-item>
          <text:p text:style-name="P73"><text:span text:style-name="T74">znajomość przepisów prawa, regulujących zakres tematyczny stanowiska, a w szczególności:</text:span></text:p>
        </text:list-item>
      </text:list>
      <text:p text:style-name="P75">- ustawy o samorządzie gminnym,</text:p>
      <text:p text:style-name="P76">- Kodeksu postępowania administracyjnego,</text:p>
      <text:p text:style-name="P77">- ustawy o zbiorowym zaopatrzeniu w wodę i zbiorowym odprowadzaniu ścieków,</text:p>
      <text:p text:style-name="P78">- ustawy o pracownikach samorządowych.</text:p>
      <text:p text:style-name="P79"/>
      <text:p text:style-name="P80"><text:span text:style-name="T81">4. Wskazanie zakresu zadań wykonywanych na stanowisku urzędniczym.</text:span></text:p>
      <text:p text:style-name="P82"/>
      <text:p text:style-name="P83">Główne zadania i obowiązki na stanowisku:</text:p>
      <text:list text:style-name="LFO7" text:continue-numbering="true">
        <text:list-item>
          <text:p text:style-name="P84">Realizowanie zadań, których celem jest zaspokajanie potrzeb mieszkańców gminy<text:s/>w zakresie zaopatrzenia w wodę, kanalizację, oczyszczanie ścieków oraz w odnawialne źródła energii.</text:p>
        </text:list-item>
        <text:list-item>
          <text:p text:style-name="P85">Prowadzenie spraw związanych z utrzymaniem i eksploatacją sieci i urządzeń wodociągowych i kanalizacyjnych będących własnością Gminy, w tym zawieranie stosownych umów i przygotowywanie projektów uchwał i zarządzeń Burmistrza.</text:p>
        </text:list-item>
        <text:list-item>
          <text:p text:style-name="P86">Zapewnienie funkcjonowania urządzeń infrastruktury technicznej związanej z gospodarką komunalną na terenie Gminy będącej w posiadaniu Gminy.</text:p>
        </text:list-item>
        <text:list-item>
          <text:p text:style-name="P87">Prowadzenie spraw związanych z bieżącą eksploatacja infrastruktury technicznej będącej w administrowaniu przez Gminę.</text:p>
        </text:list-item>
        <text:list-item>
          <text:p text:style-name="P88">Obsługa interesantów oraz kontakt z mieszkańcami w związku z realizacją projektów dotyczących infrastruktury technicznej.</text:p>
        </text:list-item>
        <text:list-item>
          <text:p text:style-name="P89">Przygotowywanie umów użyczenia oraz finansowych do inwestycji<text:s/>związanych z infrastrukturą techniczną.</text:p>
        </text:list-item>
      </text:list>
      <text:p text:style-name="P90"/>
      <text:p text:style-name="P91">5. Informacja o warunkach pracy na danym stanowisku:</text:p>
      <text:p text:style-name="P92"><text:span text:style-name="T93">a) stanowisko urzędnicze z dostępem do internetu,</text:span></text:p>
      <text:p text:style-name="P94"><text:span text:style-name="T95">b) praca administracyjno – biurowa z obsługą urządzeń technicznych,</text:span></text:p>
      <text:p text:style-name="P96">c) obsługa komputera powyżej 4 godzin dziennie z zastosowaniem narzędzi informatycznych,</text:p>
      <text:p text:style-name="P97"><text:span text:style-name="T98">d) praca na piętrze w budynku przy ul. Zamojska 13, brak windy w budynku głównym urzędu przy ul. Radzięckiej 8.</text:span></text:p>
      <text:p text:style-name="P99"> </text:p>
      <text:p text:style-name="P100"><text:span text:style-name="T101">6. Informacja z zakresu zatrudnienia osób niepełnosprawnych w urzędzie:</text:span></text:p>
      <text:p text:style-name="P102"><text:span text:style-name="T103">Informuję, że w<text:s/></text:span><text:span text:style-name="T104">miesiącu poprzedzającym datę upublicznienia ogłoszenia o naborze wskaźnik zatrudnienia osób niepełnosprawnych w Urzędzie Miejskim we Frampolu w rozumieniu przepisów o rehabilitacji zawodowej i społecznej oraz zatrudnianiu osób niepełnosprawnych<text:s/></text:span><text:span text:style-name="T105">był niższy<text:s/></text:span><text:span text:style-name="T106">niż 6 %.</text:span></text:p>
      <text:p text:style-name="P107"> </text:p>
      <text:p text:style-name="P108"><text:span text:style-name="T109">7.</text:span><text:span text:style-name="T110"><text:s/></text:span><text:span text:style-name="T111">Wskazanie wymaganych dokumentów:</text:span></text:p>
      <text:list text:style-name="LFO8">
        <text:list-item text:start-value="1">
          <text:p text:style-name="P112"><text:span text:style-name="T113">odpis lub kserokopia dyplomu (poświadczone przez kandydata/tkę za zgodność z oryginałem) ukończenia szkoły wyższej;</text:span></text:p>
        </text:list-item>
        <text:list-item>
          <text:p text:style-name="P114"><text:span text:style-name="T115">kserokopie świadectw pracy lub innych dokumentów potwierdzających przebieg pracy <text:s/>(poświadczo</text:span><text:span text:style-name="T116">ne przez kandydata/tkę za zgodność z oryginałem);</text:span></text:p>
        </text:list-item>
        <text:list-item>
          <text:p text:style-name="P117"><text:span text:style-name="T118">kserokopie dokumentów potwierdzających inne kwalifikacje zawodowe, uprawnienia, ukończone kursy, szkolenia, studia podyplomowe i inne (poświadczone przez kandydata/tkę za zgodność z oryginałem);</text:span></text:p>
        </text:list-item>
        <text:list-item>
          <text:p text:style-name="P119"><text:span text:style-name="T120">podpisane oświadczenie kandydata(tki), że nie był(a) skazany(a) prawomocnym wyrokiem sądu za umyślne przestępstwo ścigane z oskarżenia publicznego lub za umyślne przestępstwo skarbowe (lub zaświadczenie o niekaralności z Krajowego Rejestru Karnego);</text:span></text:p>
        </text:list-item>
        <text:list-item>
          <text:p text:style-name="P121"><text:span text:style-name="T122">podpis</text:span><text:span text:style-name="T123">ane oświadczenia o pełnej zdolności do czynności prawnych oraz o korzystaniu z pełni praw publicznych;<text:s/></text:span></text:p>
        </text:list-item>
        <text:list-item>
          <text:p text:style-name="P124"><text:span text:style-name="T125">podpisane oświadczenie o braku przeciwwskazań zdrowotnych do zatrudnienia;<text:s/></text:span></text:p>
        </text:list-item>
        <text:list-item>
          <text:p text:style-name="P126"><text:span text:style-name="T127">curriculum vitae (życiorys) ze szczególnym opisem przebiegu pracy zawodowej;</text:span></text:p>
        </text:list-item>
        <text:list-item>
          <text:p text:style-name="P128"><text:span text:style-name="T129">list motywacyjny z uzasadnieniem ubiegania się o to stanowisko;</text:span></text:p>
        </text:list-item>
        <text:list-item>
          <text:p text:style-name="P130"><text:span text:style-name="T131">kwestionariusz osobowy dla osoby ubiegającej się o zatrudnienie;</text:span></text:p>
        </text:list-item>
        <text:list-item>
          <text:p text:style-name="P132">podpisana klauzula informacyjna o przetwarzaniu danych osobowych na potrzeby kadrowe w Urzędzie Miejskim we Frampolu (według załącznika).</text:p>
        </text:list-item>
      </text:list>
      <text:p text:style-name="P133"> </text:p>
      <text:list text:style-name="LFO10">
        <text:list-item text:start-value="8">
          <text:p text:style-name="P134">Określenie terminu i miejsca składania dokumentów:</text:p>
        </text:list-item>
      </text:list>
      <text:p text:style-name="P135"><text:span text:style-name="T136">Wymagane dokumenty można składać w Urzędzie Miejskim we Frampolu lub przesyłać pocztą (decyduje data wpływu do urzędu) na adres: Urząd Miejski we Frampolu, ul. Radzięcka 8, 23-440<text:s/></text:span><text:span text:style-name="T137">Frampol, w zaklejonej kopercie z dopiskiem na kopercie „Dotyczy naboru na stanowisko<text:s/></text:span><text:span text:style-name="T138">ds.<text:s/></text:span><text:span text:style-name="T139">infrastruktury komunalnej</text:span><text:span text:style-name="T140">”. Termin składania dokumentów do dnia<text:s/></text:span><text:span text:style-name="T141">04 września<text:s/></text:span><text:span text:style-name="T142">2023 r. do godz. 15</text:span><text:span text:style-name="T143">30</text:span><text:span text:style-name="T144">. Aplikacje które wpłyną do urzędu po wyżej określonym terminie nie bę</text:span><text:span text:style-name="T145">dą rozpatrywane.<text:s/></text:span></text:p>
      <text:p text:style-name="P146"><text:span text:style-name="T147">Otwarcie ofert nastąpi w Urzędzie Miejskim we Frampolu.</text:span></text:p>
      <text:p text:style-name="P148"/>
      <text:p text:style-name="P149"><text:span text:style-name="T150">Kandydaci spełniający wymagania formalne i dopuszczeni do kolejnego etapu naboru o terminie testu kwalifikacyjnego i/lub rozmowy kwalifikacyjnej zostaną powiadomieni telefonicznie o</text:span><text:span text:style-name="T151">raz informacja zostanie zamieszczona na stronie internetowej BIP Urzędu Miejskiego we Frampolu.</text:span></text:p>
      <text:p text:style-name="P152"><text:span text:style-name="T153">Druk kwestionariusza osobowego zamieszczony jest w załącznikach (pliki elektroniczne) do ogłoszenia.</text:span></text:p>
      <text:p text:style-name="P154"><text:span text:style-name="T155">Z Regulaminem naboru można się zapoznać w Urzędzie Miejskim</text:span><text:span text:style-name="T156"><text:s/>we Frampolu.<text:s/></text:span></text:p>
      <text:p text:style-name="P157"><text:span text:style-name="T158">Informacja końcowa o wynikach naboru będzie umieszczona na stronie internetowej Biuletynu Informacji Publicznej Urzędu Miejskiego we Frampolu oraz na tablicy ogłoszeń Urzędu Miejskiego we Frampolu</text:span></text:p>
      <text:h text:style-name="P159" text:outline-level="4"><text:span text:style-name="T160"> </text:span><text:span text:style-name="T161">9. Informacje dodatkowe:</text:span></text:h>
      <text:p text:style-name="P162"><text:span text:style-name="T163">Etapy<text:s/></text:span><text:span text:style-name="T164">procesu selekcji i wyboru kandydata:</text:span></text:p>
      <text:p text:style-name="P165">a) I etap: weryfikacja formalna na podstawie przedłożonych aplikacji,</text:p>
      <text:p text:style-name="P166">b) II etap: test sprawdzający oraz rozmowa kwalifikacyjna obejmujące weryfikację wiedzy i umiejętności określonych w aplikacji.</text:p>
      <text:p text:style-name="P167"><text:span text:style-name="T168">Frampol,<text:s/></text:span><text:span text:style-name="T169">dnia 07.08.2</text:span><text:span text:style-name="T170">023 r. </text:span></text:p>
      <text:p text:style-name="P171"/>
      <text:p text:style-name="P172"/>
      <text:p text:style-name="P173"/>
      <text:p text:style-name="P174">BURMISTRZ <text:s/>FRAMPOLA</text:p>
      <text:p text:style-name="Normalny"><text:span text:style-name="T175"><text:s text:c="131"/>/-/ <text:s/>Józef Rud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style style:name="WW_CharLFO7LVL2" style:family="text">
      <style:text-properties style:font-name="Wingdings" fo:font-size="10pt" style:font-size-asian="10pt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uszczak</meta:initial-creator>
    <dc:creator>Anna Ruszczak</dc:creator>
    <meta:creation-date>2023-07-25T12:09:00Z</meta:creation-date>
    <dc:date>2023-08-09T07:25:00Z</dc:date>
    <meta:print-date>2023-08-07T07:09:00Z</meta:print-date>
    <meta:template xlink:href="Normal" xlink:type="simple"/>
    <meta:editing-cycles>6</meta:editing-cycles>
    <meta:editing-duration>PT15180S</meta:editing-duration>
    <meta:document-statistic meta:page-count="1" meta:paragraph-count="13" meta:word-count="950" meta:character-count="6639" meta:row-count="47" meta:non-whitespace-character-count="5702"/>
  </office:meta>
</office:document-meta>
</file>