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text-indent="0.7875in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justify" fo:margin-bottom="0in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<text:s/>37/25</text:p>
      <text:p text:style-name="P2">Burmistrza Frampola</text:p>
      <text:p text:style-name="P3"><text:span text:style-name="T4">z dnia</text:span><text:span text:style-name="T5"><text:s/>2</text:span><text:span text:style-name="T6"><text:s/>kwietnia 2025 roku</text:span></text:p>
      <text:p text:style-name="P7"/>
      <text:p text:style-name="P8">w sprawie ogłoszenia o wolnym stanowisku urzędniczym i naborze na wolne stanowisko urzędnicze<text:s/></text:p>
      <text:p text:style-name="P9"/>
      <text:p text:style-name="P10"/>
      <text:p text:style-name="P11"/>
      <text:p text:style-name="P12"><text:span text:style-name="T13">Na podstawie art. 11 ust. 1 i art. 13 ustawy z dnia 21 listopada 2008 roku o pracownikach samorządowych (Dz. U. z 2024 r., poz.1135) oraz art. 33 ust. 3 ustawy z dnia 8 marca 1990 roku o samorządzie gminnym (Dz. U. z 2024 r., poz. 1465 ze zm.)</text:span><text:span text:style-name="T14"><text:s/></text:span></text:p>
      <text:p text:style-name="P15">zarządzam, co następuje:</text:p>
      <text:p text:style-name="P16">§ 1</text:p>
      <text:p text:style-name="P17"/>
      <text:p text:style-name="P18"><text:span text:style-name="T19">Ogłaszam o wolnym stanowisku urzędniczym i o naborze na stanowisko urzędnicze w Urzędzie Miejskim we Frampolu – referent ds. zdrowia, kultury i sportu.</text:span></text:p>
      <text:p text:style-name="P20">§ 2</text:p>
      <text:p text:style-name="P21"/>
      <text:p text:style-name="P22">Treść ogłoszenia oraz zakres wymagań kandydatów stanowi załącznik do niniejszego zarządzenia.</text:p>
      <text:p text:style-name="P23">§ 3</text:p>
      <text:p text:style-name="P24"/>
      <text:p text:style-name="P25">Ogłoszenie, o którym mowa w § 2 niniejszego zarządzenia, podaje się do publicznej wiadomości poprzez zamieszczenie:</text:p>
      <text:list text:style-name="LFO1" text:continue-numbering="true">
        <text:list-item>
          <text:p text:style-name="P26">na stronie internetowej i Biuletynie Informacji Publicznej Urzędu Miejskiego we Frampolu,</text:p>
        </text:list-item>
        <text:list-item>
          <text:p text:style-name="P27">na tablicy ogłoszeń Urzędu Miejskiego we Frampolu.</text:p>
        </text:list-item>
      </text:list>
      <text:p text:style-name="P28"/>
      <text:p text:style-name="P29">§ 4</text:p>
      <text:p text:style-name="P30"/>
      <text:p text:style-name="P31">Nabór zostanie przeprowadzony przez Komisję, powołaną odrębnym zarządzeniem.</text:p>
      <text:p text:style-name="P32"/>
      <text:p text:style-name="P33">§ 5</text:p>
      <text:p text:style-name="P34"/>
      <text:p text:style-name="P35">Wykonanie zarządzenia powierza się Sekretarzowi Gminy.</text:p>
      <text:p text:style-name="P36"/>
      <text:p text:style-name="P37">§ 6</text:p>
      <text:p text:style-name="P38"/>
      <text:p text:style-name="P39">Zarządzenie wchodzi w życie z dniem wydan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fo:color="#272727" fo:hyphenate="false"/>
    </style:style>
    <style:style style:name="Normalny" style:display-name="Normalny" style:family="paragraph">
      <style:paragraph-properties fo:margin-bottom="0.1388in"/>
      <style:text-properties style:font-name-asian="Times New Roman" style:letter-kerning="false" fo:font-size="11pt" style:font-size-asian="11pt" style:font-size-complex="11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uszczak</meta:initial-creator>
    <dc:creator>Anna Ruszczak</dc:creator>
    <meta:creation-date>2025-01-21T14:09:00Z</meta:creation-date>
    <dc:date>2025-04-02T07:22:00Z</dc:date>
    <meta:print-date>2025-04-02T07:22:00Z</meta:print-date>
    <meta:template xlink:href="Normal" xlink:type="simple"/>
    <meta:editing-cycles>4</meta:editing-cycles>
    <meta:editing-duration>PT480S</meta:editing-duration>
    <meta:document-statistic meta:page-count="1" meta:paragraph-count="2" meta:word-count="164" meta:character-count="1150" meta:row-count="8" meta:non-whitespace-character-count="988"/>
  </office:meta>
</office:document-meta>
</file>